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B0000018BB365BDDBE5537B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07cm" style:rel-column-width="18529*"/>
    </style:style>
    <style:style style:name="Tableau1.B" style:family="table-column">
      <style:table-column-properties style:column-width="5.6cm" style:rel-column-width="21588*"/>
    </style:style>
    <style:style style:name="Tableau1.C" style:family="table-column">
      <style:table-column-properties style:column-width="6.593cm" style:rel-column-width="254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593cm" style:rel-column-width="25417*"/>
    </style:style>
    <style:style style:name="Tableau3.B" style:family="table-column">
      <style:table-column-properties style:column-width="10.407cm" style:rel-column-width="401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rsid="001e0612" officeooo:paragraph-rsid="00182d8f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9ad49" officeooo:paragraph-rsid="0019d396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ab321" officeooo:paragraph-rsid="001ab3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415ba5" officeooo:paragraph-rsid="00415ba5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bold" officeooo:rsid="0027bb89" officeooo:paragraph-rsid="0027bb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6pt" officeooo:rsid="001e0612" officeooo:paragraph-rsid="00182d8f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e0612" officeooo:paragraph-rsid="00182d8f" style:font-weight-asian="bold" style:font-weight-complex="bold"/>
    </style:style>
    <style:style style:name="P10" style:family="paragraph" style:parent-style-name="Standard">
      <style:text-properties style:font-name="Liberation Serif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26e645" officeooo:paragraph-rsid="00182d8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paragraph-rsid="00182d8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8726b" officeooo:paragraph-rsid="00182d8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50a849" officeooo:paragraph-rsid="00182d8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69785c" officeooo:paragraph-rsid="00443290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5c0f42" officeooo:paragraph-rsid="005c0f42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ff90" officeooo:paragraph-rsid="0028ff9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e0612" officeooo:paragraph-rsid="00182d8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7b4596" officeooo:paragraph-rsid="001ab32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7bb89" officeooo:paragraph-rsid="0028ff9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8bf018" officeooo:paragraph-rsid="0019d396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b47c6" officeooo:paragraph-rsid="002b47c6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c966d" officeooo:paragraph-rsid="002c966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ac9f8" officeooo:paragraph-rsid="002ac9f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09ed6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09ed6" officeooo:paragraph-rsid="003a5bba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74c58" officeooo:paragraph-rsid="00374c58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37c2d" officeooo:paragraph-rsid="00570e53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5e5b3b" officeooo:paragraph-rsid="005e5b3b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22119" officeooo:paragraph-rsid="00622119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54c26" officeooo:paragraph-rsid="00654c2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1c987c" officeooo:paragraph-rsid="001c987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374c58" officeooo:paragraph-rsid="00374c58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name-asian="Ubuntu" style:font-size-asian="10pt" style:font-name-complex="Ubuntu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weight="normal" officeooo:rsid="001c8570" officeooo:paragraph-rsid="001c8570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Liberation Serif" officeooo:rsid="001c8570" officeooo:paragraph-rsid="001c8570"/>
    </style:style>
    <style:style style:name="P43" style:family="paragraph" style:parent-style-name="Standard">
      <style:paragraph-properties fo:text-align="start" style:justify-single-word="false"/>
      <style:text-properties style:font-name="Liberation Serif" officeooo:rsid="00435ac7" officeooo:paragraph-rsid="00435ac7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8pt" officeooo:rsid="0028726b" officeooo:paragraph-rsid="00182d8f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8pt" officeooo:rsid="0044626d" officeooo:paragraph-rsid="0044626d" style:font-size-asian="8pt" style:font-size-complex="8pt"/>
    </style:style>
    <style:style style:name="P46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P47" style:family="paragraph" style:parent-style-name="Text_20_body"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paragraph-rsid="00654c26" style:font-size-asian="10pt" style:font-size-complex="10pt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415ba5" officeooo:paragraph-rsid="00415ba5" style:font-size-asian="10pt" style:font-weight-asian="normal" style:font-size-complex="10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42db6a" officeooo:paragraph-rsid="0042db6a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Liberation Serif" fo:font-size="10pt" style:text-underline-style="none" fo:font-weight="bold" officeooo:rsid="00415ba5" officeooo:paragraph-rsid="00415ba5" style:font-size-asian="10pt" style:font-weight-asian="bold" style:font-size-complex="10pt" style:font-weight-complex="bold"/>
    </style:style>
    <style:style style:name="P52" style:family="paragraph" style:parent-style-name="Standard" style:list-style-name="L6">
      <style:text-properties style:font-name="Liberation Serif" fo:font-size="10pt" style:font-size-asian="10pt" style:font-size-complex="10pt"/>
    </style:style>
    <style:style style:name="P53" style:family="paragraph" style:parent-style-name="Standard" style:list-style-name="L6">
      <style:text-properties style:font-name="Liberation Serif" fo:font-size="10pt" officeooo:rsid="0045fed8" officeooo:paragraph-rsid="0045fed8" style:font-size-asian="10pt" style:font-size-complex="10pt"/>
    </style:style>
    <style:style style:name="P54" style:family="paragraph" style:parent-style-name="Standard" style:list-style-name="L6">
      <style:text-properties style:font-name="Liberation Serif" fo:font-size="10pt" officeooo:rsid="0047d3c6" officeooo:paragraph-rsid="0049f2c4" style:font-size-asian="10pt" style:font-size-complex="10pt"/>
    </style:style>
    <style:style style:name="P55" style:family="paragraph" style:parent-style-name="Standard" style:list-style-name="L7">
      <style:text-properties style:font-name="Liberation Serif" fo:font-size="10pt" style:font-size-asian="10pt" style:font-size-complex="10pt"/>
    </style:style>
    <style:style style:name="P56" style:family="paragraph" style:parent-style-name="Standard" style:list-style-name="L7">
      <style:text-properties style:font-name="Liberation Serif" fo:font-size="10pt" officeooo:paragraph-rsid="0052539a" style:font-size-asian="10pt" style:font-size-complex="10pt"/>
    </style:style>
    <style:style style:name="P57" style:family="paragraph" style:parent-style-name="Standard" style:list-style-name="L7">
      <style:text-properties style:font-name="Liberation Serif" fo:font-size="10pt" officeooo:rsid="006bdb27" officeooo:paragraph-rsid="006bdb27" style:font-size-asian="10pt" style:font-size-complex="10pt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Liberation Serif" officeooo:paragraph-rsid="0019d396"/>
    </style:style>
    <style:style style:name="P59" style:family="paragraph" style:parent-style-name="Standard" style:list-style-name="L7">
      <style:text-properties style:font-name="Liberation Serif" fo:font-size="9pt" officeooo:paragraph-rsid="0052539a" style:font-size-asian="9pt" style:font-size-complex="9pt"/>
    </style:style>
    <style:style style:name="P60" style:family="paragraph" style:parent-style-name="Standard" style:list-style-name="L7">
      <style:text-properties style:font-name="Liberation Serif" fo:font-size="9pt" style:font-size-asian="9pt" style:font-size-complex="9pt"/>
    </style:style>
    <style:style style:name="P61" style:family="paragraph" style:parent-style-name="Table_20_Contents" style:list-style-name="L4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62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63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e85cb" style:font-size-asian="10pt" style:font-weight-asian="normal" style:font-size-complex="10pt" style:font-weight-complex="normal"/>
    </style:style>
    <style:style style:name="P64" style:family="paragraph" style:parent-style-name="Table_20_Contents" style:list-style-name="L4">
      <style:paragraph-properties fo:text-align="start" style:justify-single-word="false"/>
      <style:text-properties style:font-name="Liberation Serif" fo:font-size="10pt" style:text-underline-style="none" fo:font-weight="normal" officeooo:rsid="00335a3c" officeooo:paragraph-rsid="00335a3c" style:font-size-asian="10pt" style:font-weight-asian="normal" style:font-size-complex="10pt" style:font-weight-complex="normal"/>
    </style:style>
    <style:style style:name="P65" style:family="paragraph" style:parent-style-name="Table_20_Contents" style:list-style-name="L5">
      <style:paragraph-properties fo:text-align="start" style:justify-single-word="false"/>
      <style:text-properties style:font-name="Liberation Serif" fo:font-size="10pt" style:text-underline-style="none" fo:font-weight="normal" officeooo:rsid="007b4596" officeooo:paragraph-rsid="001ab321" style:font-size-asian="10pt" style:font-weight-asian="normal" style:font-size-complex="10pt" style:font-weight-complex="normal"/>
    </style:style>
    <style:style style:name="P66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696fb" style:font-size-asian="10pt" style:font-weight-asian="normal" style:font-size-complex="10pt" style:font-weight-complex="normal"/>
    </style:style>
    <style:style style:name="P67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68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48f06" officeooo:paragraph-rsid="00548f06" style:font-size-asian="10pt" style:font-weight-asian="normal" style:font-size-complex="10pt" style:font-weight-complex="normal"/>
    </style:style>
    <style:style style:name="P69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a837b" officeooo:paragraph-rsid="005a837b" style:font-size-asian="10pt" style:font-weight-asian="normal" style:font-size-complex="10pt" style:font-weight-complex="normal"/>
    </style:style>
    <style:style style:name="P70" style:family="paragraph" style:parent-style-name="Table_20_Contents" style:list-style-name="L7">
      <style:paragraph-properties fo:text-align="start" style:justify-single-word="false"/>
      <style:text-properties style:font-name="Liberation Serif" fo:font-size="10pt" style:text-underline-style="none" fo:font-weight="normal" officeooo:rsid="00564dab" officeooo:paragraph-rsid="00564dab" style:font-size-asian="10pt" style:font-weight-asian="normal" style:font-size-complex="10pt" style:font-weight-complex="normal"/>
    </style:style>
    <style:style style:name="P71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9f50b" officeooo:paragraph-rsid="0029f50b" style:font-size-asian="10pt" style:font-weight-asian="normal" style:font-size-complex="10pt" style:font-weight-complex="normal"/>
    </style:style>
    <style:style style:name="P72" style:family="paragraph" style:parent-style-name="Table_20_Contents" style:list-style-name="L5">
      <style:paragraph-properties fo:text-align="start" style:justify-single-word="false"/>
      <style:text-properties style:font-name="Liberation Serif" fo:font-size="10pt" officeooo:rsid="007b4596" officeooo:paragraph-rsid="001ab321" style:font-size-asian="10pt" style:font-size-complex="10pt"/>
    </style:style>
    <style:style style:name="P73" style:family="paragraph" style:parent-style-name="Table_20_Contents" style:list-style-name="L7">
      <style:paragraph-properties fo:text-align="start" style:justify-single-word="false"/>
      <style:text-properties style:font-name="Liberation Serif" fo:font-size="9pt" style:text-underline-style="none" fo:font-weight="normal" officeooo:rsid="0020ee4c" officeooo:paragraph-rsid="0020ee4c" style:font-size-asian="9pt" style:font-weight-asian="normal" style:font-size-complex="9pt" style:font-weight-complex="normal"/>
    </style:style>
    <style:style style:name="P74" style:family="paragraph" style:parent-style-name="Table_20_Contents" style:list-style-name="L7">
      <style:paragraph-properties fo:text-align="start" style:justify-single-word="false"/>
      <style:text-properties style:font-name="Liberation Serif" fo:font-size="9pt" style:text-underline-style="none" fo:font-weight="normal" officeooo:rsid="0024181f" officeooo:paragraph-rsid="0024181f" style:font-size-asian="9pt" style:font-weight-asian="normal" style:font-size-complex="9pt" style:font-weight-complex="normal"/>
    </style:style>
    <style:style style:name="P75" style:family="paragraph" style:parent-style-name="Table_20_Contents" style:list-style-name="L8">
      <style:paragraph-properties fo:text-align="start" style:justify-single-word="false"/>
      <style:text-properties officeooo:paragraph-rsid="00237c2d"/>
    </style:style>
    <style:style style:name="P76" style:family="paragraph" style:parent-style-name="Text_20_body" style:list-style-name="L9">
      <style:paragraph-properties fo:text-align="start" style:justify-single-word="false" fo:break-before="page"/>
      <style:text-properties style:font-name="Liberation Serif" fo:font-size="12pt" style:text-underline-style="none" fo:font-weight="normal" officeooo:rsid="003da285" officeooo:paragraph-rsid="003da285" style:font-size-asian="12pt" style:font-weight-asian="normal" style:font-size-complex="12pt" style:font-weight-complex="normal"/>
    </style:style>
    <style:style style:name="P77" style:family="paragraph" style:parent-style-name="Text_20_body" style:list-style-name="L10"/>
    <style:style style:name="T1" style:family="text">
      <style:text-properties officeooo:rsid="00355a45"/>
    </style:style>
    <style:style style:name="T2" style:family="text">
      <style:text-properties officeooo:rsid="006a8938"/>
    </style:style>
    <style:style style:name="T3" style:family="text">
      <style:text-properties officeooo:rsid="005e5b3b"/>
    </style:style>
    <style:style style:name="T4" style:family="text">
      <style:text-properties officeooo:rsid="005154e8"/>
    </style:style>
    <style:style style:name="T5" style:family="text">
      <style:text-properties officeooo:rsid="0052539a"/>
    </style:style>
    <style:style style:name="T6" style:family="text">
      <style:text-properties officeooo:rsid="0050a849"/>
    </style:style>
    <style:style style:name="T7" style:family="text">
      <style:text-properties style:font-name-asian="Droid Sans Fallback" style:font-name-complex="FreeSans1"/>
    </style:style>
    <style:style style:name="T8" style:family="text">
      <style:text-properties style:font-name-asian="Ubuntu" style:font-name-complex="Ubuntu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9478c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8bf018" style:font-size-asian="10pt" style:font-weight-asian="bold" style:font-size-complex="10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Liberation Serif" fo:font-size="10pt" style:text-underline-style="none" fo:font-weight="normal" officeooo:rsid="00237c2d" style:font-size-asian="10pt" style:font-weight-asian="normal" style:font-size-complex="10pt" style:font-weight-complex="normal"/>
    </style:style>
    <style:style style:name="T15" style:family="text">
      <style:text-properties style:font-name="Liberation Serif" fo:font-size="10pt" style:text-underline-style="none" fo:font-weight="normal" officeooo:rsid="002a0ac9" style:font-size-asian="10pt" style:font-weight-asian="normal" style:font-size-complex="10pt" style:font-weight-complex="normal"/>
    </style:style>
    <style:style style:name="T16" style:family="text">
      <style:text-properties style:font-name="Liberation Serif" fo:font-size="10pt" style:text-underline-style="none" fo:font-weight="normal" officeooo:rsid="0052539a" style:font-size-asian="10pt" style:font-weight-asian="normal" style:font-size-complex="10pt" style:font-weight-complex="normal"/>
    </style:style>
    <style:style style:name="T17" style:family="text">
      <style:text-properties style:font-name="Liberation Serif" fo:font-size="10pt" style:text-underline-style="none" fo:font-weight="normal" officeooo:rsid="005a2f98" style:font-size-asian="10pt" style:font-weight-asian="normal" style:font-size-complex="10pt" style:font-weight-complex="normal"/>
    </style:style>
    <style:style style:name="T18" style:family="text">
      <style:text-properties style:font-name="Liberation Serif" style:text-underline-style="none" fo:font-weight="normal" officeooo:rsid="00654c26" style:font-weight-asian="normal" style:font-weight-complex="normal"/>
    </style:style>
    <style:style style:name="T19" style:family="text">
      <style:text-properties officeooo:rsid="001c987c"/>
    </style:style>
    <style:style style:name="T20" style:family="text">
      <style:text-properties officeooo:rsid="001d1acd"/>
    </style:style>
    <style:style style:name="T21" style:family="text">
      <style:text-properties officeooo:rsid="001ec656"/>
    </style:style>
    <style:style style:name="T22" style:family="text">
      <style:text-properties officeooo:rsid="00863c50"/>
    </style:style>
    <style:style style:name="T23" style:family="text">
      <style:text-properties style:font-name="Liberation Mono"/>
    </style:style>
    <style:style style:name="T24" style:family="text">
      <style:text-properties officeooo:rsid="0029f50b"/>
    </style:style>
    <style:style style:name="T25" style:family="text">
      <style:text-properties officeooo:rsid="003b3caa"/>
    </style:style>
    <style:style style:name="T26" style:family="text">
      <style:text-properties officeooo:rsid="003cfa08"/>
    </style:style>
    <style:style style:name="T27" style:family="text">
      <style:text-properties officeooo:rsid="003d09c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443290"/>
    </style:style>
    <style:style style:name="T31" style:family="text">
      <style:text-properties officeooo:rsid="0044c8b4"/>
    </style:style>
    <style:style style:name="T32" style:family="text">
      <style:text-properties officeooo:rsid="0050363d"/>
    </style:style>
    <style:style style:name="T33" style:family="text">
      <style:text-properties officeooo:rsid="00570e53"/>
    </style:style>
    <style:style style:name="T34" style:family="text">
      <style:text-properties officeooo:rsid="005a837b"/>
    </style:style>
    <style:style style:name="T35" style:family="text">
      <style:text-properties officeooo:rsid="005e61cb"/>
    </style:style>
    <style:style style:name="T36" style:family="text">
      <style:text-properties officeooo:rsid="00622119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6300cb" style:font-size-asian="11pt" style:font-weight-asian="normal" style:font-size-complex="11pt" style:font-weight-complex="normal"/>
    </style:style>
    <style:style style:name="T39" style:family="text">
      <style:text-properties officeooo:rsid="00654c26"/>
    </style:style>
    <style:style style:name="T40" style:family="text">
      <style:text-properties officeooo:rsid="00692273"/>
    </style:style>
    <style:style style:name="T41" style:family="text">
      <style:text-properties officeooo:rsid="006bdb27"/>
    </style:style>
    <style:style style:name="T42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tretien avec la personne</text:p>
      <text:list text:style-name="L2">
        <text:list-item>
          <text:p text:style-name="P49">Changement de hardware nécessaire (SSD, rajout RAM) ?</text:p>
        </text:list-item>
        <text:list-item>
          <text:p text:style-name="P50">Dépoussiérage de l’ordinateur ? <text:span text:style-name="T40">Pâte thermique ? MAJ du BIOS ?</text:span></text:p>
        </text:list-item>
        <text:list-item>
          <text:p text:style-name="P49">Choix de l’environnement de bureau : démo</text:p>
        </text:list-item>
        <text:list-item>
          <text:p text:style-name="P49">Besoin en logiciels de la personne</text:p>
        </text:list-item>
        <text:list-item>
          <text:p text:style-name="P51">Établissement du devis</text:p>
        </text:list-item>
      </text:list>
      <text:p text:style-name="P41"/>
      <text:p text:style-name="P42"><text:span text:style-name="T37">Choisir version </text:span><text:a xlink:type="simple" xlink:href="https://cdimage.debian.org/images/unofficial/non-free/images-including-firmware/" office:target-frame-name="_blank" xlink:show="new" text:style-name="Internet_20_link" text:visited-style-name="Visited_20_Internet_20_Link"><text:span text:style-name="T37">Debian non-free</text:span></text:a><text:span text:style-name="T37"> &gt; </text:span><text:span text:style-name="T38">Depuis Debian 12 les drivers sont inclus dans la </text:span><text:a xlink:type="simple" xlink:href="https://cdimage.debian.org/images/release/" text:style-name="Internet_20_link" text:visited-style-name="Visited_20_Internet_20_Link"><text:span text:style-name="T38">version standard</text:span></text:a><text:span text:style-name="T38">.</text:span></text:p>
      <text:p text:style-name="P43"><text:span text:style-name="T29">Pour un Mac</text:span><text:span text:style-name="T28">, </text:span><text:span text:style-name="T13">démarrer sur une clé externe avec la touche </text:span><text:span text:style-name="T10">Option/Alt</text:span><text:span text:style-name="T13">. Touche </text:span><text:span text:style-name="T10">C</text:span><text:span text:style-name="T13"> pour démarrer sur un CD/DVD.</text:span></text:p>
      <text:p text:style-name="P9">Partitionn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/</text:p>
          </table:table-cell>
          <table:table-cell table:style-name="Tableau1.A1" office:value-type="string">
            <text:p text:style-name="P13">Swap</text:p>
          </table:table-cell>
          <table:table-cell table:style-name="Tableau1.C1" office:value-type="string">
            <text:p text:style-name="P13">/home</text:p>
          </table:table-cell>
        </table:table-row>
        <table:table-row>
          <table:table-cell table:style-name="Tableau1.A2" office:value-type="string">
            <text:p text:style-name="P13">10 à 40 Go</text:p>
            <text:p text:style-name="P44">selon besoins et espace disponible</text:p>
            <text:p text:style-name="P45">éventuellement drapeaux boot et esp</text:p>
          </table:table-cell>
          <table:table-cell table:style-name="Tableau1.A2" office:value-type="string">
            <text:p text:style-name="P13">Voir ci-dessous</text:p>
          </table:table-cell>
          <table:table-cell table:style-name="Tableau1.C2" office:value-type="string">
            <text:p text:style-name="P13">Tout le reste</text:p>
          </table:table-cell>
        </table:table-row>
        <table:table-row>
          <table:table-cell table:style-name="Tableau1.C2" table:number-columns-spanned="3" office:value-type="string">
            <text:p text:style-name="P17"><text:span text:style-name="T29">Partition EFI si besoin</text:span> <text:span text:style-name="T30">(Pour tout PC récent, et obligatoire pour les Mac)</text:span> : </text:p>
            <text:p text:style-name="P17">FAT32 ; taille <text:span text:style-name="T35">3</text:span>00Mo ; drapeau<text:span text:style-name="T30">x</text:span> <text:span text:style-name="T30">boot et </text:span>esp ; point de montage : /boot/efi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18"><text:span text:style-name="T29">Si Partitionnement en GPT :</text:span> rajouter partition de 8 MB non formattée avec le drapeau bios_grub</text:p>
          </table:table-cell>
          <table:covered-table-cell/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Taille de la RAM</text:p>
          </table:table-cell>
          <table:table-cell table:style-name="Tableau2.B1" office:value-type="string">
            <text:p text:style-name="P22">Taille de la Swap</text:p>
          </table:table-cell>
        </table:table-row>
        <table:table-row>
          <table:table-cell table:style-name="Tableau2.A2" office:value-type="string">
            <text:p text:style-name="P40">≥ 6 Go</text:p>
          </table:table-cell>
          <table:table-cell table:style-name="Tableau2.B2" office:value-type="string">
            <text:p text:style-name="P13">Égale à la RAM</text:p>
          </table:table-cell>
        </table:table-row>
        <table:table-row>
          <table:table-cell table:style-name="Tableau2.A2" office:value-type="string">
            <text:p text:style-name="P13">1 à 4 Go</text:p>
          </table:table-cell>
          <table:table-cell table:style-name="Tableau2.B2" office:value-type="string">
            <text:p text:style-name="P13">1 à 1,5x la RAM</text:p>
          </table:table-cell>
        </table:table-row>
        <table:table-row>
          <table:table-cell table:style-name="Tableau2.A2" office:value-type="string">
            <text:p text:style-name="P13">&lt; 1 Go</text:p>
          </table:table-cell>
          <table:table-cell table:style-name="Tableau2.B2" office:value-type="string">
            <text:p text:style-name="P13">1,5 à 2x la RAM</text:p>
          </table:table-cell>
        </table:table-row>
      </table:table>
      <text:p text:style-name="P11">Nb : la SWAP ne devrait pas être utilisée…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Type de partition</text:p>
          </table:table-cell>
          <table:table-cell table:style-name="Tableau4.B1" office:value-type="string">
            <text:p text:style-name="P20">32 ou 64 bits ?</text:p>
          </table:table-cell>
        </table:table-row>
        <table:table-row>
          <table:table-cell table:style-name="Tableau4.A2" office:value-type="string">
            <text:p text:style-name="P12">Partition primaire : <text:s text:c="5"/>installation OS</text:p>
            <text:p text:style-name="P12">Partition logique : <text:s text:c="7"/>données</text:p>
            <text:p text:style-name="P12">Partition étendue : <text:s text:c="5"/><text:span text:style-name="T6">englobe d’autres partitions</text:span></text:p>
          </table:table-cell>
          <table:table-cell table:style-name="Tableau4.B2" office:value-type="string">
            <text:p text:style-name="P15">i686 : <text:s text:c="6"/>32 bits</text:p>
            <text:p text:style-name="P15">x86_64 : 64 bits</text:p>
            <text:p text:style-name="P16">=&gt; Proc compatible et <text:span text:style-name="T8">≥</text:span><text:span text:style-name="T7">4Go RAM</text:span></text:p>
          </table:table-cell>
        </table:table-row>
      </table:table>
      <text:p text:style-name="P8"/>
      <text:p text:style-name="P8"/>
      <text:p text:style-name="P4">Avant l’installation</text:p>
      <text:list text:style-name="L3">
        <text:list-item>
          <text:p text:style-name="P58"><text:span text:style-name="T11">L</text:span><text:span text:style-name="T12">es différents raccourcis d'accès au Bios : </text:span></text:p>
        </text:list-item>
      </text:list>
      <text:p text:style-name="P26">F1, F2, F10, F12, Del, Suppr, Esc ou Echap, Ctrl Alt + échap, Ctrl Alt +S</text:p>
      <text:list text:style-name="L4">
        <text:list-item>
          <text:p text:style-name="P61">Essayer de désactiver SecureBoot / FastBoot</text:p>
        </text:list-item>
        <text:list-item>
          <text:p text:style-name="P64">En général, préférer le mode Legacy/<text:span text:style-name="T26">BIOS</text:span> au mode EFI/<text:span text:style-name="T26">GPT</text:span></text:p>
        </text:list-item>
      </text:list>
      <text:p text:style-name="P38">Si nécessaire :</text:p>
      <text:list text:style-name="L5">
        <text:list-item>
          <text:p text:style-name="P72">Sauvegarde données</text:p>
        </text:list-item>
        <text:list-item>
          <text:p text:style-name="P65"><text:span text:style-name="T19">Test du disque : </text:span>Smartmontools</text:p>
        </text:list-item>
      </text:list>
      <text:p text:style-name="P23"/>
      <text:p text:style-name="P5">Après l’installation</text:p>
      <text:p text:style-name="P10">Dans tous les cas :</text:p>
      <text:list text:style-name="L6">
        <text:list-item>
          <text:p text:style-name="P52">Modification du <text:span text:style-name="T23">sources.list</text:span> (contrib, non-free, …)</text:p>
        </text:list-item>
        <text:list-item>
          <text:p text:style-name="P53">APT : désactiver l’installation automatique des paquets recommandés/suggérés</text:p>
        </text:list-item>
        <text:list-item>
          <text:p text:style-name="P52">Update – Upgrade</text:p>
        </text:list-item>
        <text:list-item>
          <text:p text:style-name="P54">- - Configuration des mises à jour automatiques : <text:span text:style-name="T32">TODO - -</text:span></text:p>
        </text:list-item>
        <text:list-item>
          <text:p text:style-name="P52">Modifier timer du grub : <text:span text:style-name="T23">/etc/default/grub</text:span> puis <text:span text:style-name="T23">sudo update-grub</text:span></text:p>
        </text:list-item>
      </text:list>
      <text:p text:style-name="P10">S<text:span text:style-name="T20">i nécessaire :</text:span></text:p>
      <text:list xml:id="list557877039" text:style-name="L7">
        <text:list-item>
          <text:p text:style-name="P55">si SSD : Trim ou discard fstab</text:p>
        </text:list-item>
        <text:list-item>
          <text:p text:style-name="P55">Outils : lshw / inxi / <text:span text:style-name="T31">htop</text:span> / smartmontools</text:p>
        </text:list-item>
        <text:list-item>
          <text:p text:style-name="P55">Imprimer : cups</text:p>
        </text:list-item>
        <text:list-item>
          <text:p text:style-name="P57"><text:soft-page-break/>Logiciel de capture d’écran</text:p>
        </text:list-item>
        <text:list-item>
          <text:p text:style-name="P55"><text:span text:style-name="T25">Gnome</text:span> : </text:p>
          <text:list>
            <text:list-item>
              <text:p text:style-name="P55">VLC : proposer à la place de Totem</text:p>
            </text:list-item>
            <text:list-item>
              <text:p text:style-name="P55">PCManFm : proposer à la place de Nautilus</text:p>
            </text:list-item>
            <text:list-item>
              <text:p text:style-name="P55">libreoffice-gnome-integration flingue les accélérateurs du menu. il faut le désinstaller. </text:p>
            </text:list-item>
          </text:list>
        </text:list-item>
        <text:list-item>
          <text:p text:style-name="P55">LXQT : avoir le Wifi : network-manager-gnome </text:p>
        </text:list-item>
        <text:list-item>
          <text:p text:style-name="P55"><text:span text:style-name="T21">DVD : </text:span>libdvd-pkg <text:span text:style-name="T22">(</text:span>et libdvdcss2<text:span text:style-name="T22">)</text:span></text:p>
        </text:list-item>
        <text:list-item>
          <text:p text:style-name="P55">Navigateur web et extensions :</text:p>
          <text:list>
            <text:list-item>
              <text:p text:style-name="P55">Moteur de recherche par défaut : Duckduckgo, Qwant, Lilo, …</text:p>
            </text:list-item>
            <text:list-item>
              <text:p text:style-name="P55">uBlock origin</text:p>
            </text:list-item>
            <text:list-item>
              <text:p text:style-name="P56">Bitdefender Traffic Light</text:p>
            </text:list-item>
            <text:list-item>
              <text:p text:style-name="P59"><text:span text:style-name="T5">( </text:span>Webmail Ad Blocker <text:span text:style-name="T5">)</text:span></text:p>
            </text:list-item>
            <text:list-item>
              <text:p text:style-name="P60"><text:span text:style-name="T5">( </text:span>HTTPS partout<text:span text:style-name="T5">) </text:span></text:p>
            </text:list-item>
            <text:list-item>
              <text:p text:style-name="P73"><text:span text:style-name="T5">( </text:span>Country Flags &amp; IP Whois <text:span text:style-name="T5">)</text:span></text:p>
            </text:list-item>
          </text:list>
        </text:list-item>
        <text:list-item>
          <text:p text:style-name="P66">Installation de la prise en main à distance <text:span text:style-name="T32">et/ou bascule Wayland vers X (pour partage d’écran Jitsi/Framatalk)</text:span></text:p>
        </text:list-item>
        <text:list-item>
          <text:p text:style-name="P67">Installation de l’imprimante</text:p>
        </text:list-item>
        <text:list-item>
          <text:p text:style-name="P68">Verrouillage du pavé numérique au démarrage : <text:a xlink:type="simple" xlink:href="https://doc.ubuntu-fr.org/numlockx" text:style-name="Internet_20_link" text:visited-style-name="Visited_20_Internet_20_Link"><text:span text:style-name="T23">numlockx</text:span></text:a></text:p>
        </text:list-item>
        <text:list-item>
          <text:p text:style-name="P69">Faire les chiffres avec le verrouillage numérique : <text:a xlink:type="simple" xlink:href="https://debian-facile.org/doc:materiel:claviers:claviers#activer-le-verrouillage-numerique-de-la-touche-caps-lock-verr-maj" text:style-name="Internet_20_link" text:visited-style-name="Visited_20_Internet_20_Link">Doc Debian Facile</text:a>, <text:a xlink:type="simple" xlink:href="https://doc.ubuntu-fr.org/utiliser_verr_maj_pour_ecrire_des_chiffres" text:style-name="Internet_20_link" text:visited-style-name="Visited_20_Internet_20_Link">Doc Ubuntu</text:a></text:p>
        </text:list-item>
        <text:list-item>
          <text:p text:style-name="P70">Paramétrage lecteur de PDF / <text:span text:style-name="T34">visionneuse d’images</text:span></text:p>
        </text:list-item>
        <text:list-item>
          <text:p text:style-name="P74">ubuntu-restricted-extras (Ubuntu)</text:p>
        </text:list-item>
      </text:list>
      <text:p text:style-name="P31">Programmes si besoin : <text:span text:style-name="T4">Thunderbird, </text:span>GIMP, Skype, Zoom, …</text:p>
      <text:p text:style-name="P34"><text:span text:style-name="T33">P</text:span>aramétrer le gestionnaire de session : Login automatique au démarrage, <text:span text:style-name="T33">etc …</text:span></text:p>
      <text:list text:style-name="L8">
        <text:list-item>
          <text:p text:style-name="P75"><text:span text:style-name="T14">Sous XFCE, LXDE, </text:span><text:span text:style-name="T16">Cinnamon, </text:span><text:span text:style-name="T14">Mate : Lightdm : </text:span><text:a xlink:type="simple" xlink:href="https://debian-facile.org/doc:environnements:x11:lightdm" office:target-frame-name="_blank" xlink:show="new" text:style-name="Internet_20_link" text:visited-style-name="Visited_20_Internet_20_Link"><text:span text:style-name="T9">https://debian-facile.org/doc:environnements:x11:lightdm</text:span></text:a><text:span text:style-name="T14"> </text:span></text:p>
        </text:list-item>
        <text:list-item>
          <text:p text:style-name="P75"><text:span text:style-name="T14">Sous LXQT, KDE : SDDM : </text:span><text:a xlink:type="simple" xlink:href="https://wiki.debian.org/SDDM" office:target-frame-name="_blank" xlink:show="new" text:style-name="Internet_20_link" text:visited-style-name="Visited_20_Internet_20_Link"><text:span text:style-name="T9">https://wiki.debian.org/SDDM</text:span></text:a></text:p>
        </text:list-item>
        <text:list-item>
          <text:p text:style-name="P75"><text:span text:style-name="T14">Sous Gnome </text:span><text:span text:style-name="T15">: </text:span><text:span text:style-name="T17">GDM : </text:span><text:a xlink:type="simple" xlink:href="https://doc.ubuntu-fr.org/gdm" text:style-name="Internet_20_link" text:visited-style-name="Visited_20_Internet_20_Link"><text:span text:style-name="T9">https://doc.ubuntu-fr.org/gdm</text:span></text:a><text:span text:style-name="T17"> </text:span></text:p>
        </text:list-item>
      </text:list>
      <text:p text:style-name="P30"/>
      <text:p text:style-name="P7">Problèmes possibles</text:p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Problème</text:p>
          </table:table-cell>
          <table:table-cell table:style-name="Tableau3.B1" office:value-type="string">
            <text:p text:style-name="P21">Solution(s) possible(s)</text:p>
          </table:table-cell>
        </table:table-row>
        <table:table-row>
          <table:table-cell table:style-name="Tableau3.A2" office:value-type="string">
            <text:p text:style-name="P29">Plantage sur ordinateur très ancien</text:p>
          </table:table-cell>
          <table:table-cell table:style-name="Tableau3.B2" office:value-type="string">
            <text:p text:style-name="P29">Essayer une version 32 bits</text:p>
          </table:table-cell>
        </table:table-row>
        <table:table-row>
          <table:table-cell table:style-name="Tableau3.A2" office:value-type="string">
            <text:p text:style-name="P25">Installation qui plante en mode live</text:p>
          </table:table-cell>
          <table:table-cell table:style-name="Tableau3.B2" office:value-type="string">
            <text:p text:style-name="P25">Essayer en mode Texte</text:p>
          </table:table-cell>
        </table:table-row>
        <table:table-row>
          <table:table-cell table:style-name="Tableau3.A2" office:value-type="string">
            <text:p text:style-name="P25">Installation ok mais Linux ne démarre pas</text:p>
          </table:table-cell>
          <table:table-cell table:style-name="Tableau3.B2" office:value-type="string">
            <text:list text:style-name="L1">
              <text:list-item>
                <text:p text:style-name="P62"><text:span text:style-name="T27">Grub installé au bon endroit ? <text:line-break/>&gt; </text:span><text:a xlink:type="simple" xlink:href="https://wiki.desclicks.net/doku.php#restauration_de_grub" office:target-frame-name="_blank" xlink:show="new" text:style-name="Internet_20_link" text:visited-style-name="Visited_20_Internet_20_Link">Restaurer grub (vu sur un iMac)</text:a></text:p>
              </text:list-item>
              <text:list-item>
                <text:p text:style-name="P71">Rajouter manuellement avec Gparted les drapeaux <text:span text:style-name="T23">esp</text:span> et <text:span text:style-name="T23">boot</text:span> sur la partition racine <text:a xlink:type="simple" xlink:href="https://debian-facile.org/viewtopic.php?id=26600" text:style-name="Internet_20_link" text:visited-style-name="Visited_20_Internet_20_Link"><text:span text:style-name="T3">ref</text:span></text:a></text:p>
              </text:list-item>
              <text:list-item>
                <text:p text:style-name="P63">Si ordi très récent, essayer en mode GPT / EFI</text:p>
              </text:list-item>
            </text:list>
          </table:table-cell>
        </table:table-row>
        <table:table-row>
          <table:table-cell table:style-name="Tableau3.A2" office:value-type="string">
            <text:p text:style-name="P24"><text:span text:style-name="T24">Plantage sur o</text:span>rdinateur très récent</text:p>
          </table:table-cell>
          <table:table-cell table:style-name="Tableau3.B2" office:value-type="string">
            <text:p text:style-name="P24">utiliser une version « Testing»</text:p>
          </table:table-cell>
        </table:table-row>
        <table:table-row>
          <table:table-cell table:style-name="Tableau3.A2" office:value-type="string">
            <text:p text:style-name="P27">L’installateur ne reconnaît pas les disques</text:p>
          </table:table-cell>
          <table:table-cell table:style-name="Tableau3.B2" office:value-type="string">
            <text:p text:style-name="P27">Changer dans le BIOS la configuration SATA en mode AHCI</text:p>
          </table:table-cell>
        </table:table-row>
        <table:table-row>
          <table:table-cell table:style-name="Tableau3.A2" office:value-type="string">
            <text:p text:style-name="P28">Ordinateur équipé de la technologie optane Intel Rapid Storage Technology (RST)</text:p>
          </table:table-cell>
          <table:table-cell table:style-name="Tableau3.B2" office:value-type="string">
            <text:p text:style-name="P28"><text:span text:style-name="T36">Ref1</text:span> <text:a xlink:type="simple" xlink:href="https://help.ubuntu.com/rst/" office:target-frame-name="_blank" xlink:show="new" text:style-name="Internet_20_link" text:visited-style-name="Visited_20_Internet_20_Link">https://help.ubuntu.com/rst/</text:a> </text:p>
            <text:p text:style-name="P36"><text:a xlink:type="simple" xlink:href="https://debian-facile.org/viewtopic.php?id=28776" text:style-name="Internet_20_link" text:visited-style-name="Visited_20_Internet_20_Link">Ref2</text:a></text:p>
          </table:table-cell>
        </table:table-row>
        <table:table-row>
          <table:table-cell table:style-name="Tableau3.A2" office:value-type="string">
            <text:p text:style-name="P35">Installation OK mais au démarrage, écran noir avec le pointeur de souris</text:p>
          </table:table-cell>
          <table:table-cell table:style-name="Tableau3.B2" office:value-type="string">
            <text:p text:style-name="P35">Rebasculer le serveur d’affichage de Wayland vers X</text:p>
          </table:table-cell>
        </table:table-row>
        <table:table-row>
          <table:table-cell table:style-name="Tableau3.A2" office:value-type="string">
            <text:p text:style-name="P37">Heure décalée de 2h</text:p>
          </table:table-cell>
          <table:table-cell table:style-name="Tableau3.B2" office:value-type="string">
            <text:p text:style-name="P48"><text:span text:style-name="T18">Installer le paquet </text:span><text:span text:style-name="T23">systemd-timesyncd &gt; </text:span><text:a xlink:type="simple" xlink:href="https://debian-facile.org/viewtopic.php?id=32360" text:style-name="Internet_20_link" text:visited-style-name="Visited_20_Internet_20_Link"><text:span text:style-name="T39">Ref</text:span></text:a></text:p>
          </table:table-cell>
        </table:table-row>
      </table:table>
      <text:p text:style-name="P25"/>
      <text:p text:style-name="P39">Référence :</text:p>
      <text:p text:style-name="P33"><text:a xlink:type="simple" xlink:href="https://framagit.org/flammekueche-connection/install_parties/-/blob/master/debian.md" office:target-frame-name="_blank" xlink:show="new" text:style-name="Internet_20_link" text:visited-style-name="Visited_20_Internet_20_Link">https://framagit.org/flammekueche-connection/install_parties/-/blob/master/debian.md</text:a> </text:p>
      <text:p text:style-name="P32"><text:a xlink:type="simple" xlink:href="https://wiki.desclicks.net/doku.php" office:target-frame-name="_blank" xlink:show="new" text:style-name="Internet_20_link" text:visited-style-name="Visited_20_Internet_20_Link">https://wiki.desclicks.net/doku.php</text:a> </text:p>
      <text:p text:style-name="P32"/>
      <text:list text:style-name="L9">
        <text:list-item>
          <text:p text:style-name="P76">Sources.list de Debian Bookworm </text:p>
        </text:list-item>
      </text:list>
      <text:p text:style-name="P47">deb http://security.debian.org/debian-security bookworm-security main contrib non-free non-free-firmware<text:line-break/>deb http://deb.debian.org/debian/ bookworm main non-free non-free-firmware contrib<text:line-break/>deb http://deb.debian.org/debian/ bookworm-updates main contrib non-free non-free-firmware<text:line-break/>deb http://deb.debian.org/debian/ bookworm-backports main contrib non-free non-free-firmware<text:line-break/># deb-src http://deb.debian.org/debian/ unstable main contrib non-free non-free-firmware</text:p>
      <text:list text:style-name="L10">
        <text:list-item>
          <text:p text:style-name="P77">Sources.list de Debian Bullseye </text:p>
        </text:list-item>
      </text:list>
      <text:p text:style-name="P47"># vital <text:line-break/>deb http://deb.debian.org/debian bullseye main non-free contrib <text:line-break/>deb http://security.debian.org/debian-security/ bullseye-security main non-free contrib <text:line-break/># conseillé <text:line-break/>deb http://deb.debian.org/debian bullseye-updates main non-free contrib <text:line-break/>deb http://deb.debian.org/debian bullseye-proposed-updates main non-free contrib <text:line-break/>deb http://deb.debian.org/debian bullseye-backports main non-free contrib</text:p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MP3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MT1" style:family="text">
      <style:text-properties officeooo:rsid="00355a45"/>
    </style:style>
    <style:style style:name="MT2" style:family="text">
      <style:text-properties officeooo:rsid="006a8938"/>
    </style:style>
    <style:style style:name="MT3" style:family="text">
      <style:text-properties officeooo:rsid="006bdb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14.333cm" svg:y="0.065cm" svg:width="2.524cm" svg:height="2.524cm" draw:z-index="2"><draw:image xlink:href="Pictures/100000010000018B0000018BB365BDDBE5537BB3.png" xlink:type="simple" xlink:show="embed" xlink:actuate="onLoad" draw:mime-type="image/png"/></draw:frame>Guide Debian</text:p>
        <text:p text:style-name="MP2">Installation et post-installation </text:p>
      </style:header>
      <style:footer>
        <text:p text:style-name="MP3">Pascal Léval –<text:span text:style-name="MT1">Licence CC-BY-SA –</text:span> <text:span text:style-name="MT2">0</text:span><text:span text:style-name="MT3">3</text:span><text:span text:style-name="MT2">/2</text:span><text:span text:style-name="MT3">5</text:span> -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l </meta:initial-creator>
    <meta:creation-date>2021-01-20T15:58:41.933524999</meta:creation-date>
    <meta:generator>LibreOffice/7.4.7.2$Linux_X86_64 LibreOffice_project/40$Build-2</meta:generator>
    <dc:date>2025-03-14T11:15:05.753546392</dc:date>
    <meta:editing-duration>PT2H24M5S</meta:editing-duration>
    <meta:editing-cycles>80</meta:editing-cycles>
    <meta:printed-by>Dell </meta:printed-by>
    <meta:print-date>2021-01-21T11:25:54.527775212</meta:print-date>
    <meta:document-statistic meta:table-count="4" meta:image-count="1" meta:object-count="0" meta:page-count="3" meta:paragraph-count="113" meta:word-count="787" meta:character-count="5123" meta:non-whitespace-character-count="4449"/>
  </office:meta>
</office:document-meta>
</file>